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text-properties fo:font-style="italic" fo:font-weight="bold" style:font-style-asian="italic" style:font-weight-asian="bold"/>
    </style:style>
    <style:style style:name="P3" style:family="paragraph" style:parent-style-name="Standard" style:list-style-name="L1"/>
    <style:style style:name="T1" style:family="text">
      <style:text-properties fo:font-style="italic" style:text-underline-style="solid" style:text-underline-width="auto" style:text-underline-color="font-color"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Premio Letterario “Onigo Mura Bastia” 2019 – IV EDIZIONE</text:p>
      <text:p text:style-name="Standard">1) Il <text:span text:style-name="T5">circolo <text:s/>di ricerca storico-culturale </text:span><text:span text:style-name="T4">“San Bastian” </text:span>indice con il patrocinio dell’Amministrazione Comunale <text:span text:style-name="T4"><text:s/></text:span><text:span text:style-name="T5">di Pederobba </text:span>la quarta <text:s text:c="2"/>edizione del concorso “<text:span text:style-name="T4">Onigo Mura Bastia</text:span>” nelle sezioni:<text:line-break/><text:span text:style-name="T1">SEZIONE A</text:span>: poesia in lingua italiana<text:line-break/><text:span text:style-name="T1">SEZIONE B</text:span>: narrativa breve (racconto breve di max 2.500 caratteri spazi inclusi)<text:line-break/><text:span text:style-name="T1">SEZIONE C</text:span>: poesia <text:s/>o narrativa <text:s/>in lingua italiana , riservata ai residenti del Comune di Pederobba</text:p>
      <text:p text:style-name="Standard">Possono partecipare cittadini di ambo i sessi che entro la data di scadenza del concorso (vale il termine di consegna elaborati, 30 aprile <text:s/>2019 ) abbiano compiuto diciotto anni. <text:line-break/><text:span text:style-name="T3">Il tema è LIBERO.</text:span></text:p>
      <text:p text:style-name="Standard">2) Si concorre con un massimo di un elaborato per sezione. È possibile partecipare a più di una sezione.<text:line-break/>Non è possibile concorrere con opere già premiate <text:s/>o segnalate nelle edizioni precedenti <text:s/>del concorso, né con opere edite.<text:line-break/>- Nota per le sezioni A <text:s/>e <text:s/>C: la poesia presentata può essere di massimo 30 versi titolo escluso <text:line-break/>- Nota per la sezione B e C : l’opera deve avere la forma del racconto breve, di massimo 2.500 caratteri spazi inclusi. Il racconto breve deve essere redatto in carattere Times New Roman, 12. Inoltre deve essere accompagnato da un titolo.</text:p>
      <text:list xml:id="list769906023568314981" text:style-name="L1">
        <text:list-item>
          <text:p text:style-name="P3">Le opere dovranno essere spedite in 9 esemplari anonimi, siglati solamente dalla sezione a cui si partecipa e da un motto a piè di pagina. Tale motto dovrà essere ripetuto in un foglio a parte contenente anche le sezioni a cui si partecipa, il titolo di ogni elaborato presentato, nome cognome telefono indirizzo del concorrente che, in calce alle proprie generalità, dovrà dichiarare che l’opera presentata è di sua proprietà e autorizza il Premio all’utilizzo dei suoi dati personali nel rispetto della normativa vigente. Deve seguire firma in originale. Tale foglio dovrà essere racchiuso in una busta anonima da inserire nel plico delle opere che intendono concorrere.<text:line-break/>Il plico con le opere concorrenti con relativa busta anonima contenente i dati del concorrente e dichiarazione di cui sopra, dovrà pervenire antro le ore 12:00 del 31 maggio 2018 <text:s/><text:span text:style-name="T5">alla</text:span><text:span text:style-name="T4"> </text:span><text:span text:style-name="T7">Segreteria del Premio “Onigo Mura Bastia” , Via Jaquillard 10 <text:s text:c="13"/>31040 <text:s/>Pederobba <text:s/>(Treviso).</text:span><text:span text:style-name="T8">Fa fe</text:span><text:span text:style-name="T5">de la data del timbro postale.</text:span></text:p>
        </text:list-item>
      </text:list>
      <text:p text:style-name="Standard">4) La partecipazione è gratuita. Le opere presentate non saranno restituite. </text:p>
      <text:p text:style-name="Standard">5) Una commissione, i cui componenti <text:s/>saranno resi noti successivamente. <text:s text:c="2"/>stilerà la <text:s/>graduatoria di finalisti. <text:s/>Si <text:s/>formerà successivamente, con giudizio motivato e insindacabile, <text:s/>una graduatoria di <text:s/>1 vincitore e un segnalato per ogni sezione.</text:p>
      <text:p text:style-name="Standard">6) <text:s/>La <text:s/>cerimonia di premiazione avverrà in <text:span text:style-name="T7">Onigo di Piave</text:span><text:span text:style-name="T6"> <text:s/></text:span><text:span text:style-name="T2">(Treviso</text:span><text:span text:style-name="T6">)</text:span> entro il mese di giugno 2019 <text:line-break/>Data e luogo <text:s/>saranno comunicati <text:s/>per tempo a segnalati e vincitori e comunicati alla stampa locale.</text:p>
      <text:p text:style-name="Standard">7) Per ogni eventuale ulteriore <text:s/>informazione: <text:a xlink:type="simple" xlink:href="mailto:sergioramon@virgilio.it" text:style-name="Internet_20_link" text:visited-style-name="Visited_20_Internet_20_Link">sergioramon@virgilio.it</text:a>; </text:p>
      <text:p text:style-name="Standard">8) La partecipazione al concorso implica l’accettazione integrale di ogni singola clausola del bando e il consenso al trattamento dei propri dati personali.<text:line-break/></text:p>
      <text:p text:style-name="Standard"/>
      <text:p text:style-name="Standard"/>
      <text:p text:style-name="P1"><text:soft-page-break/></text:p>
      <text:p text:style-name="P1"><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sergio </dc:creator>
    <meta:editing-cycles>8</meta:editing-cycles>
    <meta:print-date>2016-06-06T16:44:00</meta:print-date>
    <meta:creation-date>2016-06-15T06:15:00</meta:creation-date>
    <dc:date>2018-12-19T17:13:14.33</dc:date>
    <meta:editing-duration>PT3H28M53S</meta:editing-duration>
    <meta:generator>OpenOffice/4.1.4$Win32 OpenOffice.org_project/414m5$Build-9788</meta:generator>
    <meta:document-statistic meta:table-count="0" meta:image-count="0" meta:object-count="0" meta:page-count="2" meta:paragraph-count="10" meta:word-count="467" meta:character-count="2983"/>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